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150%"/>
      <style:text-properties fo:font-weight="bold" style:font-weight-asian="bold"/>
    </style:style>
    <style:style style:name="P2" style:family="paragraph" style:parent-style-name="Normalny">
      <style:text-properties fo:font-size="11pt" fo:font-weight="bold" style:font-size-asian="11pt" style:font-weight-asian="bold" style:font-size-complex="11pt"/>
    </style:style>
    <style:style style:name="P3" style:family="paragraph" style:parent-style-name="Normalny">
      <style:paragraph-properties fo:line-height="150%">
        <style:tab-stops>
          <style:tab-stop style:position="17.5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Normalny">
      <style:paragraph-properties fo:line-height="150%">
        <style:tab-stops>
          <style:tab-stop style:position="5.001cm" style:leader-style="dotted" style:leader-text="."/>
          <style:tab-stop style:position="5.502cm"/>
          <style:tab-stop style:position="11.502cm" style:leader-style="dotted" style:leader-text="."/>
          <style:tab-stop style:position="12.002cm"/>
          <style:tab-stop style:position="17.5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Normalny">
      <style:paragraph-properties fo:line-height="150%">
        <style:tab-stops>
          <style:tab-stop style:position="8.001cm" style:leader-style="dotted" style:leader-text="."/>
          <style:tab-stop style:position="8.502cm"/>
          <style:tab-stop style:position="17.5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Normalny">
      <style:paragraph-properties fo:line-height="150%" style:text-autospace="none"/>
      <style:text-properties fo:font-size="10pt" style:font-size-asian="10pt" style:font-size-complex="10pt"/>
    </style:style>
    <style:style style:name="P7" style:family="paragraph" style:parent-style-name="Normalny">
      <style:paragraph-properties style:text-autospace="none"/>
      <style:text-properties fo:font-size="10pt" style:font-size-asian="10pt" style:font-size-complex="10pt"/>
    </style:style>
    <style:style style:name="P8" style:family="paragraph" style:parent-style-name="Normalny">
      <style:paragraph-properties>
        <style:tab-stops>
          <style:tab-stop style:position="10.001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Normalny">
      <style:paragraph-properties>
        <style:tab-stops>
          <style:tab-stop style:position="9.001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Normalny">
      <style:paragraph-properties fo:line-height="150%" style:text-autospace="none"/>
    </style:style>
    <style:style style:name="P11" style:family="paragraph" style:parent-style-name="Normalny">
      <style:paragraph-properties fo:margin-top="0.423cm" fo:margin-bottom="0.423cm" fo:text-align="center" style:justify-single-word="false"/>
      <style:text-properties fo:font-weight="bold" style:font-weight-asian="bold"/>
    </style:style>
    <style:style style:name="P12" style:family="paragraph" style:parent-style-name="Normalny">
      <style:paragraph-properties fo:margin-top="0.423cm" fo:margin-bottom="0.353cm" fo:line-height="150%"/>
      <style:text-properties fo:font-weight="bold" style:font-weight-asian="bold"/>
    </style:style>
    <style:style style:name="P13" style:family="paragraph" style:parent-style-name="Normalny">
      <style:paragraph-properties fo:margin-top="0.423cm" fo:margin-bottom="0.353cm" fo:line-height="150%" style:text-autospace="none"/>
    </style:style>
    <style:style style:name="P14" style:family="paragraph" style:parent-style-name="Normalny">
      <style:paragraph-properties fo:margin-top="0.423cm" fo:margin-bottom="0.353cm" fo:line-height="150%" style:text-autospace="none"/>
      <style:text-properties fo:font-size="10pt" style:font-size-asian="10pt" style:font-size-complex="10pt"/>
    </style:style>
    <style:style style:name="P15" style:family="paragraph" style:parent-style-name="Normalny">
      <style:paragraph-properties fo:margin-top="0.423cm" fo:margin-bottom="0.353cm" fo:line-height="150%">
        <style:tab-stops>
          <style:tab-stop style:position="17.50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Normalny">
      <style:paragraph-properties fo:margin-top="0.212cm" fo:margin-bottom="0.353cm"/>
    </style:style>
    <style:style style:name="P17" style:family="paragraph" style:parent-style-name="Normalny" style:master-page-name="MP0">
      <style:paragraph-properties fo:text-align="end" style:justify-single-word="false" style:page-number="auto" fo:break-before="page">
        <style:tab-stops>
          <style:tab-stop style:position="3.501cm" style:leader-style="dotted" style:leader-text="."/>
          <style:tab-stop style:position="8.001cm" style:leader-style="dotted" style:leader-text="."/>
        </style:tab-stops>
      </style:paragraph-properties>
    </style:style>
    <style:style style:name="P18" style:family="paragraph" style:parent-style-name="Normalny" style:list-style-name="L1">
      <style:paragraph-properties fo:line-height="150%" style:text-autospace="none"/>
      <style:text-properties fo:font-size="10pt" style:font-size-asian="10pt" style:font-size-complex="10pt"/>
    </style:style>
    <style:style style:name="P19" style:family="paragraph" style:parent-style-name="Normalny">
      <style:paragraph-properties fo:line-height="150%">
        <style:tab-stops>
          <style:tab-stop style:position="9.001cm" style:leader-style="dotted" style:leader-text="."/>
        </style:tab-stops>
      </style:paragraph-properties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-Roman" style:font-name-complex="Times-Roman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size-asian="10pt"/>
    </style:style>
    <style:style style:name="T6" style:family="text">
      <style:text-properties style:font-size-complex="10pt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tab/>, dnia <text:tab/> r.</text:span></text:p>
      <text:p text:style-name="P2">Komornik Sądowy przy Sądzie Rejonowym Katowice-Wschód w Katowicach Wojciech Grabarz</text:p>
      <text:p text:style-name="P2">Kancelaria Komornicza w Katowicach, ul. Przemysłowa 10, 40-020 Katowice</text:p>
      <text:p text:style-name="P11">WNIOSEK <text:s/>EGZEKUCYJNY</text:p>
      <text:p text:style-name="P1">WIERZYCIEL:</text:p>
      <text:p text:style-name="P3">Imię i nazwisko (Nazwa firmy):……………………………………………………………………………………………………</text:p>
      <text:p text:style-name="P3">Adres (Siedziba):…………………………………………………………………………………………………………………...</text:p>
      <text:p text:style-name="P4">PESEL: <text:tab/><text:tab/>NIP:<text:tab/><text:tab/>Regon:……………………………………</text:p>
      <text:p text:style-name="P5">Telefon: <text:tab/><text:tab/>e-mail: …………………………………………………...................</text:p>
      <text:p text:style-name="P12">DŁUŻNIK:</text:p>
      <text:p text:style-name="P3">Imię i nazwisko (Nazwa firmy):…………………………………………………………………………………………………....</text:p>
      <text:p text:style-name="P3">Adres (Siedziba):…………………………………………………………………………………………………………………...</text:p>
      <text:p text:style-name="P4">PESEL:<text:tab/><text:tab/>NIP:………………………………………<text:tab/><text:tab/>Regon:……………………………………</text:p>
      <text:p text:style-name="P5">Data urodzenia: <text:tab/><text:tab/>Imiona Rodziców: ………………………………………………….</text:p>
      <text:p text:style-name="P13"><text:span text:style-name="Domyślna_20_czcionka_20_akapitu"><text:span text:style-name="T2">W oparciu o załączony tytuł wykonawczy Sadu ………………………………………….w…………………………………….. sygn. akt…………………………. z dnia…………………… r., <text:s/></text:span></text:span><text:span text:style-name="Domyślna_20_czcionka_20_akapitu"><text:span text:style-name="T2">wnosz</text:span></text:span><text:span text:style-name="Domyślna_20_czcionka_20_akapitu"><text:span text:style-name="T2">ę</text:span></text:span><text:span text:style-name="Domyślna_20_czcionka_20_akapitu"><text:span text:style-name="T2"> </text:span></text:span><text:span text:style-name="Domyślna_20_czcionka_20_akapitu"><text:span text:style-name="T2">o </text:span></text:span><text:span text:style-name="Domyślna_20_czcionka_20_akapitu"><text:span text:style-name="T2"><text:s/>opró</text:span></text:span><text:span text:style-name="Domyślna_20_czcionka_20_akapitu"><text:span text:style-name="T2">ż</text:span></text:span><text:span text:style-name="Domyślna_20_czcionka_20_akapitu"><text:span text:style-name="T2">nienie lokalu</text:span></text:span><text:span text:style-name="Domyślna_20_czcionka_20_akapitu"><text:span text:style-name="T3"> </text:span></text:span><text:span text:style-name="Domyślna_20_czcionka_20_akapitu"><text:span text:style-name="T2">mieszkalnego</text:span></text:span><text:span text:style-name="Domyślna_20_czcionka_20_akapitu"><text:span text:style-name="T2"> / użytkowego*</text:span></text:span><text:span text:style-name="Domyślna_20_czcionka_20_akapitu"><text:span text:style-name="T2"> poło</text:span></text:span><text:span text:style-name="Domyślna_20_czcionka_20_akapitu"><text:span text:style-name="T2">ż</text:span></text:span><text:span text:style-name="Domyślna_20_czcionka_20_akapitu"><text:span text:style-name="T2">onego w</text:span></text:span><text:span text:style-name="Domyślna_20_czcionka_20_akapitu"><text:span text:style-name="T2"> ................................................................przy ul. ............................................................................nr lok. ...............</text:span></text:span><text:span text:style-name="Domyślna_20_czcionka_20_akapitu"><text:span text:style-name="T3"> </text:span></text:span><text:span text:style-name="Domyślna_20_czcionka_20_akapitu"><text:span text:style-name="T2">z wy</text:span></text:span><text:span text:style-name="Domyślna_20_czcionka_20_akapitu"><text:span text:style-name="T2">żej</text:span></text:span><text:span text:style-name="Domyślna_20_czcionka_20_akapitu"><text:span text:style-name="T2"> wymienionych osób i rzeczy.</text:span></text:span></text:p>
      <text:p text:style-name="P14">Ponadto wnoszę o wyegzekwowanie:</text:p>
      <text:list xml:id="list40474014" text:style-name="L1">
        <text:list-item>
          <text:p text:style-name="P18">koszty procesu:……………………………………………………………………………………………………………</text:p>
        </text:list-item>
        <text:list-item>
          <text:p text:style-name="P18">koszty klauzuli:…………………………………………………………………………………………………………...</text:p>
        </text:list-item>
        <text:list-item>
          <text:p text:style-name="P18">koszy zastępstwa prawnego w postępowaniu egzekucyjnym:……………………………………………………………</text:p>
        </text:list-item>
        <text:list-item>
          <text:p text:style-name="P18">koszty niniejszego postępowania egzekucyjnego. </text:p>
        </text:list-item>
      </text:list>
      <text:p text:style-name="P14">Zajmowany przez dłużników lokal składa się ........................ <text:s/>izb (tj. .............. <text:s/>pokoje + kuchnia).</text:p>
      <text:p text:style-name="P6">Opłata za eksmisje zostanie uiszczona na wezwanie.</text:p>
      <text:p text:style-name="P6">Dłużnikom przysługuje lokal socjalny*/ nie przysługuje lokal socjalny*.</text:p>
      <text:p text:style-name="P10"><text:span text:style-name="Domyślna_20_czcionka_20_akapitu"><text:span text:style-name="T2">Wierzyciel wskazuje lokal socjalny*/</text:span></text:span><text:span text:style-name="Domyślna_20_czcionka_20_akapitu"><text:span text:style-name="T2"> </text:span></text:span><text:span text:style-name="Domyślna_20_czcionka_20_akapitu"><text:span text:style-name="T2">pomieszczenie tymczasowe* poło</text:span></text:span><text:span text:style-name="Domyślna_20_czcionka_20_akapitu"><text:span text:style-name="T2">ż</text:span></text:span><text:span text:style-name="Domyślna_20_czcionka_20_akapitu"><text:span text:style-name="T2">onego w</text:span></text:span><text:span text:style-name="Domyślna_20_czcionka_20_akapitu"><text:span text:style-name="T2"> ................................................................przy ul. ............................................................................nr lok. ...............</text:span></text:span><text:span text:style-name="Domyślna_20_czcionka_20_akapitu"><text:span text:style-name="T3"> </text:span></text:span></text:p>
      <text:p text:style-name="P15">Wyegzekwowane kwoty proszę przekazywać na rachunek bankowy nr:</text:p>
      <text:p text:style-name="P3">………………………………………………………………………………………………………………………………………</text:p>
      <text:p text:style-name="P7">Wierzyciel na podstawie art. 8 ust. 5 i 6 ustawy o komornikach sadowych i egzekucji oświadcza, że korzysta z prawa</text:p>
      <text:p text:style-name="Normalny"><text:span text:style-name="Domyślna_20_czcionka_20_akapitu"><text:span text:style-name="T2">wyboru komornika sadowego.</text:span></text:span></text:p>
      <text:p text:style-name="P16"><text:span text:style-name="Domyślna_20_czcionka_20_akapitu"><text:span text:style-name="T2">Wierzyciel zobowiązuję się niezwłocznie powiadomić Komornika o każdej wpłacie dokonanej bezpośrednio przez dłużnika po złożeniu wniosku o wszczęcie egzekucji oraz o każdej zmianie miejsca swojego zamieszkania pod rygorem pozostawienia pism w aktach sprawy ze skutkiem doręczenia. <text:s text:c="97"/></text:span></text:span></text:p>
      <text:p text:style-name="P9">Załącznik: <text:s text:c="84"/>…………………………………………………………………..</text:p>
      <text:p text:style-name="P8">- tytuł wykonawczy <text:s text:c="103"/>( podpis wierzyciela ) <text:s text:c="68"/></text:p>
      <text:p text:style-name="P19"><text:span text:style-name="T2">- …………………………………………………………..........</text:span></text:p>
      <text:p text:style-name="P19"><text:span text:style-name="Domyślna_20_czcionka_20_akapitu"><text:span text:style-name="T4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5cm" fo:margin-bottom="0.887cm" fo:margin-left="1.191cm" fo:margin-right="1.23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WG</meta:initial-creator>
    <meta:creation-date>2014-09-30T18:23:00Z</meta:creation-date>
    <dc:date>2014-09-30T20:34:59.52</dc:date>
    <meta:editing-cycles>3</meta:editing-cycles>
    <meta:editing-duration>PT00H02M03S</meta:editing-duration>
    <meta:document-statistic meta:table-count="0" meta:image-count="0" meta:object-count="0" meta:page-count="1" meta:paragraph-count="33" meta:word-count="237" meta:character-count="2842"/>
    <meta:template xlink:type="simple" xlink:actuate="onRequest" xlink:title="" xlink:href="Normal"/>
  </office:meta>
</office:document-meta>
</file>